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jghjhkjlg" svg:font-family="jghjhkjlg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tru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Требования к речи воспитателя и родителя»</text:p>
      <text:p text:style-name="P2"/>
      <text:p text:style-name="P4"><text:span text:style-name="T2">Речь взрослого – это основное орудие педагогического воздействия и в тоже время образец для дошкольников. Почти в каждой семье читают детские сказки, из которых дети познают о том, какая речь является вежливой, получают первоначальные знания о речевых этикетных нормах.</text:span></text:p>
      <text:p text:style-name="P4"><text:span text:style-name="T2">Актуальна проблема убыток «хороших манер», низкий уровень речевой культуры, нет ответственности за сказанное слово. Правильности нашей речи мешают влияние диалектов, просторечия, жаргонов и т.д. Решением проблемы является – повышение общей языковой культуры людей и интереса к языку. В понятие общей культуры входят: культура общения, культуры взаимоотношений, доброжелательное отношение к людям и т.п. Наша мимика, жесты, речь, поведение и общение – не всегда на высоте и над многим надо работать, что дается очень тяжело. Грамотная, четкая и выразительная <text:s/>речь — это не дар природы, она приобретается человеком в детстве, при помощи родителей и других людей, в среди которых он растет и развивается.</text:span></text:p>
      <text:p text:style-name="P4"><text:span text:style-name="T2">В первый же день своей жизни малыш уже может отличать свой родной язык от незнакомых и узнавать голос матери. Ведь он слышал и запоминал его, еще находясь в утробе матери. Дети различают не только интонации и ритм, а также и акценты и другие особенности. Дети не рождаются со сложившейся речью.</text:span></text:p>
      <text:p text:style-name="P4"><text:span text:style-name="T2">Овладение речью – это сложный и многосторонний психический процесс. Речь ребенка развивается на основе подражания и воспроизведения образцов речи взрослых Важнейшим условием для того, чтобы ребёнок овладел правильной речью, является та речевая атмосфера, в которую он погружён с первых дней своего существования. Поэтому для овладения грамотной речью очень важна роль семьи. Дети дошкольного возраста, подражая окружающим, перенимают не только все тонкости правильного произношения, словоупотребления, построения фраз, но также и те несовершенства речи, которые встречаются у взрослых.</text:span></text:p>
      <text:p text:style-name="P4"><text:span text:style-name="T2"/></text:p>
      <text:p text:style-name="P4"><text:span text:style-name="T2">Требованиями у речи взрослого относится: правильно произносить все звуки родного языка, устранять имеющие дефекты речи, то есть иметь хорошую дикцию; использовать в своей речи правильное, литературное произношение слов; стремиться правильно использовать интонационные средства выразительности с учетом содержания высказывания; в общении с детьми пользоваться речью слегка замедленного темпа, умеренной громкостью голоса.</text:span></text:p>
      <text:p text:style-name="P4"><text:span text:style-name="T2">Для улучшения своей речи необходимо: не допускать в разговоре с детьми повышенного тона, грубых выражений, взрослый не должен загромождать свою речь непонятными словами, сложными оборотами, длинными фразами, речь лучше воспринимается детьми, если она состоит из коротких фраз. </text:span></text:p>
      <text:p text:style-name="P4"><text:span text:style-name="T2">Для совершенствования своей речи, можно прочитать такие книги как: «Знаем ли мы русский язык?» – Мария Аксенова, «Помогите малышу заговорить» – Елена Янушко, «Лучшие скороговорки для развития речи» – Елена Лаптева, а также для развития словарного запаса стоит почитать произведения великих поэтов (Пушкин, Лермонтов, Толстой, Достоевский, Булгаков, Тургенев и другие)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jghjhkjlg" svg:font-family="jghjhkjlg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фия </meta:initial-creator>
    <meta:creation-date>2022-11-21T15:04:21.18</meta:creation-date>
    <meta:document-statistic meta:table-count="0" meta:image-count="0" meta:object-count="0" meta:page-count="1" meta:paragraph-count="8" meta:word-count="409" meta:character-count="2957"/>
    <dc:date>2022-11-21T15:47:06.78</dc:date>
    <dc:creator>София </dc:creator>
    <meta:editing-duration>PT11M35S</meta:editing-duration>
    <meta:editing-cycles>1</meta:editing-cycles>
    <meta:generator>OpenOffice/4.1.7$Win32 OpenOffice.org_project/417m1$Build-9800</meta:generator>
  </office:meta>
</office:document-meta>
</file>